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sans-serif" svg:font-family="sans-serif" style:font-family-generic="system"/>
    <style:font-face style:name="Liberation Serif" svg:font-family="'Liberation Serif'" style:font-family-generic="roman" style:font-pitch="variable"/>
    <style:font-face style:name="Museo 500" svg:font-family="'Museo 500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3.944cm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MP0">
      <style:paragraph-properties style:page-number="auto" fo:break-before="page"/>
      <style:text-properties fo:color="#000000" fo:font-size="10pt" style:font-size-asian="10pt" style:font-size-complex="10pt"/>
    </style:style>
    <style:style style:name="P5" style:family="paragraph" style:parent-style-name="Standard"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/>
    </style:style>
    <style:style style:name="P10" style:family="paragraph" style:parent-style-name="Standard">
      <style:paragraph-properties fo:text-align="end" style:justify-single-word="false"/>
      <style:text-properties fo:color="#000000" style:font-name-asian="Liberation Serif" style:font-name-complex="Liberation Serif"/>
    </style:style>
    <style:style style:name="P11" style:family="paragraph" style:parent-style-name="Standard">
      <style:paragraph-properties fo:text-align="justify" style:justify-single-word="false"/>
      <style:text-properties fo:color="#000000" style:font-name-asian="Liberation Serif" style:language-asian="pl" style:country-asian="PL" style:font-name-complex="Liberation Serif"/>
    </style:style>
    <style:style style:name="P12" style:family="paragraph" style:parent-style-name="Standard">
      <style:paragraph-properties fo:text-align="end" style:justify-single-word="false"/>
      <style:text-properties fo:color="#000000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3.944cm"/>
        </style:tab-stops>
      </style:paragraph-properties>
      <style:text-properties fo:color="#000000" fo:font-size="10.5pt" style:font-name-asian="Times New Roman" style:font-size-asian="10.5pt" style:font-name-complex="Museo 500" style:font-size-complex="10.5pt"/>
    </style:style>
    <style:style style:name="P14" style:family="paragraph" style:parent-style-name="Standard">
      <style:paragraph-properties fo:text-align="justify" style:justify-single-word="false"/>
      <style:text-properties fo:color="#000000" fo:font-size="10.5pt" style:font-size-asian="10.5pt" style:font-size-complex="10.5pt"/>
    </style:style>
    <style:style style:name="P15" style:family="paragraph" style:parent-style-name="Standard">
      <style:text-properties fo:color="#000000" style:font-name="sans-serif" fo:font-size="16.5pt" style:font-size-asian="16.5pt"/>
    </style:style>
    <style:style style:name="P16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style:text-underline-mode="continuous" style:text-line-through-mode="continuous"/>
    </style:style>
    <style:style style:name="P17" style:family="paragraph" style:parent-style-name="Standard">
      <style:paragraph-properties fo:text-align="justify" style:justify-single-word="false" fo:padding="0cm" fo:border-left="none" fo:border-right="none" fo:border-top="none" fo:border-bottom="0.009cm solid #000000" style:shadow="none"/>
      <style:text-properties fo:color="#000000"/>
    </style:style>
    <style:style style:name="P18" style:family="paragraph" style:parent-style-name="Akapit_20_z_20_listą">
      <style:paragraph-properties fo:text-align="justify" style:justify-single-word="false"/>
      <style:text-properties fo:color="#000000" style:font-name-asian="Times New Roman" style:language-asian="pl" style:country-asian="PL" style:font-name-complex="Museo 500"/>
    </style:style>
    <style:style style:name="T1" style:family="text">
      <style:text-properties fo:font-size="10pt" style:font-name-asian="Liberation Serif" style:font-size-asian="10pt" style:font-name-complex="Liberation Serif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-complex="Museo 500"/>
    </style:style>
    <style:style style:name="T4" style:family="text">
      <style:text-properties fo:color="#009900"/>
    </style:style>
    <style:style style:name="T5" style:family="text">
      <style:text-properties fo:color="#009900" style:font-name-asian="Liberation Serif" style:font-name-complex="Liberation Serif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style:font-name-asian="Liberation Serif" style:font-name-complex="Liberation Serif"/>
    </style:style>
    <style:style style:name="T8" style:family="text">
      <style:text-properties fo:color="#000000"/>
    </style:style>
    <style:style style:name="T9" style:family="text">
      <style:text-properties fo:color="#000000" fo:font-size="10pt" style:font-name-asian="Liberation Serif" style:font-size-asian="10pt" style:font-name-complex="Liberation Serif" style:font-size-complex="10pt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style:font-name-complex="Museo 500"/>
    </style:style>
    <style:style style:name="T12" style:family="text">
      <style:text-properties fo:color="#000000" style:font-name-asian="Liberation Serif" style:font-name-complex="Liberation Serif"/>
    </style:style>
    <style:style style:name="T13" style:family="text">
      <style:text-properties fo:color="#000000"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5">-----------------------------------------<text:tab/><text:tab/><text:tab/><text:tab/><text:tab/><text:tab/><text:tab/>Trzebinia, dnia........….………..</text:p>
      <text:p text:style-name="P5"><text:tab/>imię i nazwisko<text:tab/><text:tab/><text:tab/><text:tab/><text:tab/><text:tab/><text:tab/> <text:s text:c="5"/><text:tab/><text:tab/></text:p>
      <text:p text:style-name="P5"/>
      <text:p text:style-name="P5"/>
      <text:p text:style-name="P5">-----------------------------------------</text:p>
      <text:p text:style-name="P5"><text:tab/> <text:s text:c="10"/>adres</text:p>
      <text:p text:style-name="P5"/>
      <text:p text:style-name="P5"/>
      <text:p text:style-name="P5">----------------------------------------</text:p>
      <text:p text:style-name="Standard"><text:span text:style-name="Domyślna_20_czcionka_20_akapitu"><text:span text:style-name="T9"><text:s text:c="6"/></text:span></text:span><text:span text:style-name="Domyślna_20_czcionka_20_akapitu"><text:span text:style-name="T10">nr telefonu kontaktowego</text:span></text:span></text:p>
      <text:p text:style-name="P5"/>
      <text:p text:style-name="P6">Oświadczenie</text:p>
      <text:p text:style-name="P6">o wyrażeniu zgody na przetwarzanie moich/ mojego dziecka* danych osobowych</text:p>
      <text:p text:style-name="P6"/>
      <text:p text:style-name="P8">(imię i nazwisko dziecka) ---------------------------------------------------------------------------------------</text:p>
      <text:p text:style-name="P1"><text:span text:style-name="T8">Oświadczam, że wyrażam/nie wyrażam* zgodę/y* na przetwarzanie moich/mojego dziecka* danych osobowych, zgodnie z Ustawą <text:s/>z dnia 29 sierpnia 1997 r. o ochronie danych osobowych <text:s/>( Dz. U. z 2014 r. Poz.1182, tj. Dz. U. <text:s text:c="2"/>z 2016r. poz. 922) przez upoważnionych pracowników TCK w Trzebini celem uczestnictwa </text:span><text:span text:style-name="Domyślna_20_czcionka_20_akapitu"><text:span text:style-name="T11">w:</text:span></text:span></text:p>
      <text:p text:style-name="P17">konkursie „Jesień w sztuce” w WDK w Psarach</text:p>
      <text:p text:style-name="P9"/>
      <text:p text:style-name="P9">Jednocześnie oświadczam, że zgodnie z art. 24 ust. 1 ustawy z dnia 29 sierpnia 1997r. O ochronie danych osobowych (tj. Dz.U. z 2016r., poz.922) zostałem/am*/ poinformowany/na*/, że:</text:p>
      <text:p text:style-name="P9"/>
      <text:p text:style-name="P9">1.<text:tab/> Administratorem danych jest Trzebińskie Centrum Kultury w Trzebini, ul. Kościuszki 74, <text:tab/>32-540 Trzebinia,</text:p>
      <text:p text:style-name="P9">2. <text:tab/>Przekazane dane osobowe wykorzystane będą jedynie w zakresie niezbędnym do realizacji <text:tab/>ww. celu.</text:p>
      <text:p text:style-name="P9">3. <text:tab/>Przekazanie wyżej wskazanych danych jest dobrowolne, aczkolwiek odmowa ich podania <text:tab/>jest równoznaczna z brakiem możliwości realizacji ww. celu.</text:p>
      <text:p text:style-name="P9">4. <text:s/><text:tab/>Mam prawo <text:s/>dostępu do treści swoich danych osobowych i ich poprawiania, a także prawo <text:tab/>do sprzeciwu wobec <text:tab/>przetwarzania oraz wobec przekazywania moich/mojego dziecka* <text:tab/>danych osobowych <text:tab/>innym podmiotom.</text:p>
      <text:p text:style-name="P9"/>
      <text:p text:style-name="P9"/>
      <text:p text:style-name="P10"/>
      <text:p text:style-name="P9"/>
      <text:p text:style-name="P12">--------------------------------------</text:p>
      <text:p text:style-name="P3"><text:span text:style-name="T8"><text:s text:c="6"/>czytelny podpis </text:span><text:span text:style-name="Domyślna_20_czcionka_20_akapitu"><text:span text:style-name="T8">uczestnika (jeżeli jest pełnoletni), <text:s text:c="2"/></text:span></text:span></text:p>
      <text:p text:style-name="P12">Rodzica/opiekuna prawnego <text:tab/></text:p>
      <text:p text:style-name="P11"><text:s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3">* niepotrzebne skreślić</text:p>
      <text:p text:style-name="P18"/>
      <text:p text:style-name="P18"/>
      <text:p text:style-name="P18"/>
      <text:p text:style-name="P12"><text:soft-page-break/>Trzebinia, dnia ...........……...</text:p>
      <text:p text:style-name="P15"/>
      <text:p text:style-name="P7">ZGODA NA WYKORZYSTANIE <text:s/>MOJEGO/MOJEGO DZIECKA* WIZERUNKU</text:p>
      <text:p text:style-name="P7">.</text:p>
      <text:p text:style-name="P9">.......................................................................</text:p>
      <text:p text:style-name="P9">(imię i nazwisko)</text:p>
      <text:p text:style-name="P9"/>
      <text:p text:style-name="P9">......................................................................</text:p>
      <text:p text:style-name="P9">(adres zamieszkania)</text:p>
      <text:p text:style-name="P9"/>
      <text:p text:style-name="P9">.....................................................................</text:p>
      <text:p text:style-name="P9">(telefon kontaktowy)</text:p>
      <text:p text:style-name="P9"/>
      <text:p text:style-name="P9">Oświadczam, że wyrażam/nie wyrażam* zgodę/dy* na umieszczenie zdjęć i materiałów filmowych zawierających mój/mojego dziecka* (imię i nazwisko dziecka) ...................................................................... wizerunek, zarejestrowanych podczas imprezy Koncert „Jesień w sztuce”, 16.11.2018 r. zorganizowanej/zorganizowanych* przez TCK w Trzebini, ul. Kościuszki 74, 32-540 Trzebinia / WDK w Psarach./* oraz związanych z uczestnictwem w programach, poprzez:</text:p>
      <text:p text:style-name="P9"/>
      <text:p text:style-name="P9">TAK <text:tab/>NIE*<text:tab/>a) zwielokrotnienie, utrwalania, kopiowanie,</text:p>
      <text:p text:style-name="P9">TAK <text:tab/>NIE*<text:tab/>b) wyświetlanie</text:p>
      <text:p text:style-name="P9">TAK <text:tab/>NIE*<text:tab/>c) publiczne udostępnianie,</text:p>
      <text:p text:style-name="P9">TAK<text:tab/>NIE*<text:tab/>d) udostępnianie w środkach masowego przekazu,</text:p>
      <text:p text:style-name="P9">TAK<text:tab/>NIE*<text:tab/>e) druki, ulotki reklamowe, foldery,</text:p>
      <text:p text:style-name="P1"><text:span text:style-name="T8">TAK<text:tab/>NIE*<text:tab/>f) wykorzystanie na stronie </text:span><text:a xlink:type="simple" xlink:href="http://www.tck.trzebinia.pl/" office:target-frame-name="_top" xlink:show="replace">www.tck.trzebinia.pl</text:a><text:span text:style-name="T8"> , Facebook i innych witrynach <text:tab/><text:tab/> <text:s text:c="3"/><text:tab/> <text:s text:c="2"/>powiązanych z TCK w Trzebini.</text:span></text:p>
      <text:p text:style-name="P9"><text:tab/></text:p>
      <text:p text:style-name="P9"/>
      <text:p text:style-name="P9"/>
      <text:p text:style-name="P12">--------------------------------------</text:p>
      <text:p text:style-name="P3"><text:span text:style-name="T8"><text:s text:c="5"/>czytelny podpis </text:span><text:span text:style-name="Domyślna_20_czcionka_20_akapitu"><text:span text:style-name="T8">uczestnika (jeżeli jest pełnoletni), <text:s text:c="2"/></text:span></text:span></text:p>
      <text:p text:style-name="P12">Rodzica/opiekuna prawnego <text:tab/></text:p>
      <text:p text:style-name="P3"><text:span text:style-name="Domyślna_20_czcionka_20_akapitu"><text:span text:style-name="T12"><text:s/></text:span></text:span><text:span text:style-name="T8"><text:s text:c="2"/></text:span><text:span text:style-name="Domyślna_20_czcionka_20_akapitu"><text:span text:style-name="T8"><text:tab/><text:tab/></text:span></text:span></text:p>
      <text:p text:style-name="P1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Podstawa prawna:</text:p>
      <text:p text:style-name="P14">1. Ustawa z dnia 29 sierpnia 1997 r. o ochronie danych osobowych (tekst pierwotny: Dz. U. 1997 r. Nr 133 poz. 883) (tekst jednolity: Dz. U. 2002 r. Nr 101 poz. 926) (tekst jednolity: Dz. U. 2014 r. poz. 1182) (tekst jednolity: Dz. U. 2015 r. poz. 2135, 2281) (tekst jednolity: <text:s/>Dz. U. 2016 r. poz. 922)</text:p>
      <text:p text:style-name="P14">2.Ustawa z dnia 4 lutego 1994 r. o prawie autorskim i prawach pokrewnych (tj. Dz. U. 2016 r. poz. 666)</text:p>
      <text:p text:style-name="P14"/>
      <text:p text:style-name="P2"><text:span text:style-name="Domyślna_20_czcionka_20_akapitu"><text:span text:style-name="T13">*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sans-serif" svg:font-family="sans-serif" style:font-family-generic="system"/>
    <style:font-face style:name="Liberation Serif" svg:font-family="'Liberation Serif'" style:font-family-generic="roman" style:font-pitch="variable"/>
    <style:font-face style:name="Museo 500" svg:font-family="'Museo 500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Heading_20_1" style:display-name="Heading 1" style:family="paragraph" style:parent-style-name="Header" style:next-style-name="Text_20_body" style:class="text" style:default-outline-level="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er" style:next-style-name="Text_20_body" style:class="text" style:default-outline-level="2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er" style:next-style-name="Text_20_body" style:class="text" style:default-outline-level="3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1" style:display-name="Numbering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_20_1" style:display-name="List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3z0" style:family="text">
      <style:text-properties style:font-name="Museo 500" fo:font-size="11pt" style:font-size-asian="11pt" style:font-name-complex="Museo 500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0" style:family="text">
      <style:text-properties style:font-name="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line-through-mode="continuous"/>
    </style:style>
    <style:style style:name="WW_5f_CharLFO1LVL1" style:display-name="WW_CharLFO1LVL1" style:family="text">
      <style:text-properties style:font-name="Museo 500" fo:font-size="11pt" style:font-size-asian="11pt" style:font-name-complex="Museo 500" style:font-size-complex="11pt"/>
    </style:style>
    <style:style style:name="WW_5f_CharLFO2LVL1" style:display-name="WW_CharLFO2LVL1" style:family="text">
      <style:text-properties style:font-name="Symbol" style:font-name-complex="OpenSymbol"/>
    </style:style>
    <style:style style:name="WW_5f_CharLFO2LVL2" style:display-name="WW_CharLFO2LVL2" style:family="text">
      <style:text-properties style:font-name="Symbol" style:font-name-complex="OpenSymbol"/>
    </style:style>
    <style:style style:name="WW_5f_CharLFO2LVL3" style:display-name="WW_CharLFO2LVL3" style:family="text">
      <style:text-properties style:font-name="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Symbol" style:font-name-complex="OpenSymbol"/>
    </style:style>
    <style:style style:name="WW_5f_CharLFO2LVL6" style:display-name="WW_CharLFO2LVL6" style:family="text">
      <style:text-properties style:font-name="Symbol" style:font-name-complex="OpenSymbol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Symbol" style:font-name-complex="OpenSymbol"/>
    </style:style>
    <style:style style:name="WW_5f_CharLFO2LVL9" style:display-name="WW_CharLFO2LVL9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">
        <style:list-level-properties/>
        <style:text-properties style:font-name="Symbol"/>
      </text:list-level-style-bullet>
      <text:list-level-style-bullet text:level="3" text:style-name="WW_5f_CharLFO2LVL3" text:bullet-char="">
        <style:list-level-properties/>
        <style:text-properties style:font-name="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">
        <style:list-level-properties/>
        <style:text-properties style:font-name="Symbol"/>
      </text:list-level-style-bullet>
      <text:list-level-style-bullet text:level="6" text:style-name="WW_5f_CharLFO2LVL6" text:bullet-char="">
        <style:list-level-properties/>
        <style:text-properties style:font-name="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">
        <style:list-level-properties/>
        <style:text-properties style:font-name="Symbol"/>
      </text:list-level-style-bullet>
      <text:list-level-style-bullet text:level="9" text:style-name="WW_5f_CharLFO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4-16T11:32:00Z</meta:creation-date>
    <dc:date>2018-09-21T14:40:18.06</dc:date>
    <meta:print-date>2018-09-17T14:53:29.06</meta:print-date>
    <meta:editing-cycles>3</meta:editing-cycles>
    <meta:editing-duration>PT01H56M37S</meta:editing-duration>
    <meta:document-statistic meta:table-count="0" meta:image-count="0" meta:object-count="0" meta:page-count="2" meta:paragraph-count="46" meta:word-count="407" meta:character-count="342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przetwarzanie%20danych%202017.odt/Normal"/>
  </office:meta>
</office:document-meta>
</file>